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uitengebied Nieuwe Pekela, werk of werkzaamheden uitv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4 augustus 2021</text:p>
            <text:p text:style-name="common-al">Voor: het aanleggen van een ondergrondse middenspanningskabel voor de ontsluiting van zonnepark Vleddermond</text:p>
            <text:p text:style-name="common-al">Locatie: het gebied tussen Provincialeweg N366, A.G. Wildervanckkanaal en Tweederdeweg te Nieuwe Pekela</text:p>
            <text:p text:style-name="common-al">Datum besluit: 4 augustus 2021 (zaaknummer 184954)</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71843</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843</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843</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4954</meta:user-defined>
    <dc:language>nl</dc:language>
    <meta:user-defined meta:name="OVERHEIDop.locatietype/OVERHEIDop.gebiedsmarkering">Weg</meta:user-defined>
    <meta:user-defined meta:name="OVERHEIDop.locatietype/OVERHEIDop.gebiedsmarkering">Weg</meta:user-defined>
    <meta:user-defined meta:name="DC.title">Omgevingsvergunning verleend, buitengebied Nieuwe Pekela, werk of werkzaamheden uitvoeren</meta:user-defined>
    <meta:user-defined meta:name="DCTERMS.W3CDTF/DCTERMS.available">2021-08-11</meta:user-defined>
    <meta:user-defined meta:name="DCTERMS.W3CDTF/OVERHEIDop.jaargang">2021</meta:user-defined>
    <meta:user-defined meta:name="OVERHEIDop.publicationIssue">271843</meta:user-defined>
    <meta:user-defined meta:name="OVERHEIDop.GmbID/DC.identifier">gmb-2021-271843</meta:user-defined>
    <meta:user-defined meta:name="OVERHEIDop.versieInformatie"/>
  </office:meta>
</office:document-meta>
</file>