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095 (Cruquiusdijk), realiseren van 44 woningen (Wickevoort), 06-08-2021, zaaknummer 5113979, olonummer 6295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kavel HLM03 AC 2095 (Cruquiusdijk), realiseren van 44 woningen (Wickevoort), 06-08-2021, zaaknummer 5113979, olonummer 6295259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41</meta:user-defined>
    <meta:user-defined meta:name="OVERHEIDop.GmbID/DC.identifier">gmb-2021-271841</meta:user-defined>
    <meta:user-defined meta:name="OVERHEIDop.versieInformatie"/>
  </office:meta>
</office:document-meta>
</file>