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temmerstraat 13 te Didam, 6942 EZ; het verlenen van een omgevingsvergunning voor het deels vervangen van de gevelpanelen, het uitbreiden van de bestaande 2 overdekte wasboxen aan de achtergevel naar 3 wasboxen en een techniekcontainer (verzonden 06-08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18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908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38</meta:user-defined>
    <meta:user-defined meta:name="OVERHEIDop.GmbID/DC.identifier">gmb-2021-271838</meta:user-defined>
    <meta:user-defined meta:name="OVERHEIDop.versieInformatie"/>
  </office:meta>
</office:document-meta>
</file>