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44</text:p>
            <text:p text:style-name="common-al">Omschrijving: openen van een klein koffiebarretje op de binnenplaats van het VDMA terrein </text:p>
            <text:p text:style-name="common-al">Adres:  Vestdijk 27</text:p>
            <text:p text:style-name="common-al">Datum ontvangst: 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4</meta:user-defined>
    <meta:user-defined meta:name="DCTERMS.abstract">openen van een klein koffiebarretje op de binnenplaats van het VDMA terrein </meta:user-defined>
    <dc:language>nl</dc:language>
    <meta:user-defined meta:name="OVERHEIDop.locatietype/OVERHEIDop.gebiedsmarkering">Adres</meta:user-defined>
    <meta:user-defined meta:name="DC.title">V21/45944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36</meta:user-defined>
    <meta:user-defined meta:name="OVERHEIDop.GmbID/DC.identifier">gmb-2021-271836</meta:user-defined>
    <meta:user-defined meta:name="OVERHEIDop.versieInformatie"/>
  </office:meta>
</office:document-meta>
</file>