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voor het oprichten van een woning aan Oude Bergse heide 3 in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ergen (L) heeft voor de volgende aanvraag besloten de beslistermijn te verlengen met maximaal zes weken: Oude Bergse Heide 3, 5854 RG Bergen L (verzonden op 9 augustus 2021).</text:p>
            <text:p text:style-name="common-al">De beslistermijn wordt verlengd in verband met de mogelijkheden voor een volledige toetsing. Door dit besluit is de nieuwe uiterste beslisdatum  29 september 2021.</text:p>
            <text:p text:style-name="tussenkopcur">Waarom dit bericht?</text:p>
            <text:p text:style-name="common-al">Voor een reguliere procedure bij een aanvraag voor een omgevingsvergunning geldt een beslistermijn van 8 weken. De mogelijkheid bestaat om deze termijn met maximaal 6 weken te verlengen wanneer de omstandigheden daar aanleiding toe geven. Met deze kennisgeving wordt aangegeven dat in de betreffende procedure hiervan gebruik wordt gemaakt.</text:p>
            <text:p text:style-name="tussenkopcur">Heeft u vragen over het besluit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7183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3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3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verlengen beslistermijn voor het oprichten van een woning aan Oude Bergse heide 3 in Bergen L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832</meta:user-defined>
    <meta:user-defined meta:name="OVERHEIDop.GmbID/DC.identifier">gmb-2021-271832</meta:user-defined>
    <meta:user-defined meta:name="OVERHEIDop.versieInformatie"/>
  </office:meta>
</office:document-meta>
</file>