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veld tussen Dwarsdiep 13 en 15 in Oldekerk</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melding ontvangen voor activiteiten waarvoor geen vergunningplicht geldt op de locatie veld tussen Dwarsdiep 13 en 15 in Oldekerk. De melding is geregistreerd onder zaaknummer Z20210291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8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Bijzondere wetten - veld tussen Dwarsdiep 13 en 15 in Oldekerk</meta:user-defined>
    <meta:user-defined meta:name="DCTERMS.W3CDTF/DCTERMS.available">2021-08-11</meta:user-defined>
    <meta:user-defined meta:name="DCTERMS.W3CDTF/OVERHEIDop.jaargang">2021</meta:user-defined>
    <meta:user-defined meta:name="OVERHEIDop.publicationIssue">271829</meta:user-defined>
    <meta:user-defined meta:name="OVERHEIDop.GmbID/DC.identifier">gmb-2021-271829</meta:user-defined>
    <meta:user-defined meta:name="OVERHEIDop.versieInformatie"/>
  </office:meta>
</office:document-meta>
</file>