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het bouwen van een magazijn - kadastraal bekend gemeente Grootegast sectie F, perceelnummers 5385 en 5412 in Opende, nabij De Wending 11 in Opende</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9 augustus 2021 besloten om de beslistermijn voor de aanvraag met zaaknummer Z202102331 voor het bouwen van een magazijn op locatie kadastraal bekend gemeente Grootegast sectie F, perceelnummers 5385 en 5412 in Opende, nabij De Wending 11 in Opende te verlengen voor een periode van maximaal 6 weken. De aanvraag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71826</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826</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826</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verlenging beslistermijn omgevingsvergunning het bouwen van een magazijn - kadastraal bekend gemeente Grootegast sectie F, perceelnummers 5385 en 5412 in Opende, nabij De Wending 11 in Opende</meta:user-defined>
    <meta:user-defined meta:name="DCTERMS.W3CDTF/DCTERMS.available">2021-08-11</meta:user-defined>
    <meta:user-defined meta:name="DCTERMS.W3CDTF/OVERHEIDop.jaargang">2021</meta:user-defined>
    <meta:user-defined meta:name="OVERHEIDop.publicationIssue">271826</meta:user-defined>
    <meta:user-defined meta:name="OVERHEIDop.GmbID/DC.identifier">gmb-2021-271826</meta:user-defined>
    <meta:user-defined meta:name="OVERHEIDop.versieInformatie"/>
  </office:meta>
</office:document-meta>
</file>