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tswerderdyk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augustus 2021 besloten om de beslistermijn voor de aanvraag met zaaknummer V-20210330 voor een omgevingsvergunning op het percee; aan deGetswerderdyk 2 in Franeker te verlengen voor een periode van maximaal 6 weken. De aanvraag betreft het plaatsen van een kleine windmo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82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etswerderdyk 2 in Franek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25</meta:user-defined>
    <meta:user-defined meta:name="OVERHEIDop.GmbID/DC.identifier">gmb-2021-271825</meta:user-defined>
    <meta:user-defined meta:name="OVERHEIDop.versieInformatie"/>
  </office:meta>
</office:document-meta>
</file>