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ap en het plaatsen van dakkapellen op het achterdakvlak Smidsstraat 20 en 20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21 een besluit genomen op de aanvraag met zaaknummer 2021-012464 voor het vervangen van de kap en het plaatsen van dakkapellen op het achterdakvlak op de locatie Smidsstraat 20 en 20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8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kap en het plaatsen van dakkapellen op het achterdakvlak Smidsstraat 20 en 20a te Hellendoor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21</meta:user-defined>
    <meta:user-defined meta:name="OVERHEIDop.GmbID/DC.identifier">gmb-2021-271821</meta:user-defined>
    <meta:user-defined meta:name="OVERHEIDop.versieInformatie"/>
  </office:meta>
</office:document-meta>
</file>