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rcuriusplein 1, 2132 HA, plaatsen van lichtreclame, 06-08-2021, zaaknummer 5113400, olonummer 6297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ercuriusplein 1, 2132 HA, plaatsen van lichtreclame, 06-08-2021, zaaknummer 5113400, olonummer 629786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19</meta:user-defined>
    <meta:user-defined meta:name="OVERHEIDop.GmbID/DC.identifier">gmb-2021-271819</meta:user-defined>
    <meta:user-defined meta:name="OVERHEIDop.versieInformatie"/>
  </office:meta>
</office:document-meta>
</file>