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595844</text:p>
            <text:p text:style-name="common-al">Voor de activiteit: uitbreiding tijdelijk opslagterrein </text:p>
            <text:p text:style-name="common-al">Voor: de periode van 23 augustus 2021 tot en met 1 juli 2022</text:p>
            <text:p text:style-name="common-al">Locatie: groenstrook Kievietstraat hoek Karekietstraat in Zwijndrecht (uitbreiding huidig opslagterrein)</text:p>
            <text:p text:style-name="common-al">Datum besluit: 09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181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58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art. 2.10 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12</meta:user-defined>
    <meta:user-defined meta:name="OVERHEIDop.GmbID/DC.identifier">gmb-2021-271812</meta:user-defined>
    <meta:user-defined meta:name="OVERHEIDop.versieInformatie"/>
  </office:meta>
</office:document-meta>
</file>