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M 749 (Venneperweg-Oosterdreef), realiseren Flex-wonen van 60 woningen, 06-08-2021, zaaknummer 5112305, olonummer 62968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81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1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kavel HLM03 AM 749 (Venneperweg-Oosterdreef), realiseren Flex-wonen van 60 woningen, 06-08-2021, zaaknummer 5112305, olonummer 6296829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10</meta:user-defined>
    <meta:user-defined meta:name="OVERHEIDop.GmbID/DC.identifier">gmb-2021-271810</meta:user-defined>
    <meta:user-defined meta:name="OVERHEIDop.versieInformatie"/>
  </office:meta>
</office:document-meta>
</file>