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erssen - aanvraag omgevingsvergunning - verbreden van de inrit - Hulserstraat 23,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een aanvraag voor een omgevingsvergunning ontvangen. De vergunning is aangevraagd voor het verbreden van de inrit, Hulserstraat 23, 6243BK Geulle (ontvangen 26 juli 2021);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Gemeente Meerssen heeft de aanvraag voor een vergunning ontvangen op 7 juli 2021. De gemeente neemt daarover waarschijnlijk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het Klant Contact Centrum van de gemeente Meerssen. Dit kan via het telefoonnummer 14 043. Of stuur een e-mail aan <text:a xlink:href="mailto:info@meerssen.nl" xlink:type="simple"><text:span text:style-name="nadrukondlijn">info@meerssen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7180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0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0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erssen - aanvraag omgevingsvergunning - verbreden van de inrit - Hulserstraat 23, Geull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03</meta:user-defined>
    <meta:user-defined meta:name="OVERHEIDop.GmbID/DC.identifier">gmb-2021-271803</meta:user-defined>
    <meta:user-defined meta:name="OVERHEIDop.versieInformatie"/>
  </office:meta>
</office:document-meta>
</file>