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nchoragelaan 30, 1118 LD, wijzigen locatie gevaarlijke goederen en ADR 7 opslag, 09-08-2021, zaaknummer 5113693, olonummer 62980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79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Anchoragelaan 30, 1118 LD, wijzigen locatie gevaarlijke goederen en ADR 7 opslag, 09-08-2021, zaaknummer 5113693, olonummer 6298065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99</meta:user-defined>
    <meta:user-defined meta:name="OVERHEIDop.GmbID/DC.identifier">gmb-2021-271799</meta:user-defined>
    <meta:user-defined meta:name="OVERHEIDop.versieInformatie"/>
  </office:meta>
</office:document-meta>
</file>