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e Schakel 39-41 en Achtseweg Noord 25-27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0-11785, De Schakel 39-41 en Achtseweg Noord 25-27 te Eindhoven. Het gaat om een Besluit maatwerkvoorschriften voor de activiteit milieu op grond van artikel 1.9 van het Activiteitenbesluit milieubeheer met als besluitdatum 5 augustus 2021.</text:p>
            <text:p text:style-name="common-al">Het besluit heeft betrekking op de opslag van gevaarlijke stoffen tot 10.000 kg per opslagvoorziening.</text:p>
            <text:p text:style-name="common-al">Middels de maatwerkvoorschriften wordt op grond van artikel 4.4d van de Activiteitenregeling milieubeheer onder voorwaarden afgeweken van voorschrift 3.2.4 van de PGS 15. </text:p>
            <text:p text:style-name="common-al">Het besluit en bijbehorende stukken liggen met ingang van donderdag 12 augustus 2021 tot en met woensdag 22 september 2021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09-08-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79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9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9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en, De Schakel 39-41 en Achtseweg Noord 25-27 te Eindhoven</meta:user-defined>
    <meta:user-defined meta:name="DCTERMS.W3CDTF/DCTERMS.available">2021-08-12</meta:user-defined>
    <meta:user-defined meta:name="DCTERMS.W3CDTF/OVERHEIDop.jaargang">2021</meta:user-defined>
    <meta:user-defined meta:name="OVERHEIDop.publicationIssue">271791</meta:user-defined>
    <meta:user-defined meta:name="OVERHEIDop.GmbID/DC.identifier">gmb-2021-271791</meta:user-defined>
    <meta:user-defined meta:name="OVERHEIDop.versieInformatie"/>
  </office:meta>
</office:document-meta>
</file>