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Cronenburgherlaan 2 Loenen aad Vecht, het maken van een aanbouw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anuari 2021</text:p>
            <text:p text:style-name="common-al">Dossiernummer: 2020-00096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7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60</meta:user-defined>
    <dc:language>nl</dc:language>
    <meta:user-defined meta:name="OVERHEID.EPSG28992/DC.spatial">129917.45 468856.42</meta:user-defined>
    <meta:user-defined meta:name="DC.title">Gemeente Stichtse Vecht, verleende omgevingsvergunning voor Cronenburgherlaan 2 Loenen aad Vecht, het maken van een aanbouw aan de achterzijde.</meta:user-defined>
    <meta:user-defined meta:name="OVERHEID.PostcodeHuisnummer/OVERHEIDop.postcodeHuisnummer">3632AN 2</meta:user-defined>
    <meta:user-defined meta:name="OVERHEIDop.straatnaam">Cronenburgherlaan</meta:user-defined>
    <meta:user-defined meta:name="OVERHEIDop.woonplaats">Loenen aan de Ve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79</meta:user-defined>
    <meta:user-defined meta:name="OVERHEIDop.GmbID/DC.identifier">gmb-2021-27179</meta:user-defined>
    <meta:user-defined meta:name="OVERHEIDop.versieInformatie"/>
  </office:meta>
</office:document-meta>
</file>