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reedstraat 2 Vreeland - vervangen en vergroten dakkapel en vervangen dakli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augustus 2021</text:p>
            <text:p text:style-name="common-al">Dossiernummer: 2021-001690</text:p>
            <text:p text:style-name="common-al">
            <text:span text:style-name="nadrukvet">Inzien</text:span>
          </text:p>
            <text:p text:style-name="common-al">U kunt de verleende omgevingsvergunning vanaf 6 augustus 2021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7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reedstraat 2 Vreeland - vervangen en vergroten dakkapel en vervangen daklich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82</meta:user-defined>
    <meta:user-defined meta:name="OVERHEIDop.GmbID/DC.identifier">gmb-2021-271782</meta:user-defined>
    <meta:user-defined meta:name="OVERHEIDop.versieInformatie"/>
  </office:meta>
</office:document-meta>
</file>