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0 Lageland, Verlenging beslistermijn omgevingsvergunning (reguliere procedure) Z2021-00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6 weken:</text:p>
            <text:p text:style-name="common-al"/>
            <text:p text:style-name="common-al">- Hamweg 10, 9623 PW Lageland, voor het bouwen van een woning met inrit, ingediend op 26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7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10 Lageland, Verlenging beslistermijn omgevingsvergunning (reguliere procedure) Z2021-00702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78</meta:user-defined>
    <meta:user-defined meta:name="OVERHEIDop.GmbID/DC.identifier">gmb-2021-271778</meta:user-defined>
    <meta:user-defined meta:name="OVERHEIDop.versieInformatie"/>
  </office:meta>
</office:document-meta>
</file>