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tijdelijke aanleg ketenpark tot 1 oktober 2021 (verlenging van verleende omgevingsvergunning O20201316 tot 31 juli 2021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havenkade to nr 44 Zaandam. datum verzonden: 30-07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77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7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93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76</meta:user-defined>
    <meta:user-defined meta:name="OVERHEIDop.GmbID/DC.identifier">gmb-2021-271776</meta:user-defined>
    <meta:user-defined meta:name="OVERHEIDop.versieInformatie"/>
  </office:meta>
</office:document-meta>
</file>