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8788) Weikamp 59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77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8788) Weikamp 59 Leidschendam plaatsen van een dakkapel in het voordakvlak van de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70</meta:user-defined>
    <meta:user-defined meta:name="OVERHEIDop.GmbID/DC.identifier">gmb-2021-271770</meta:user-defined>
    <meta:user-defined meta:name="OVERHEIDop.versieInformatie"/>
  </office:meta>
</office:document-meta>
</file>