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nand Zeeuwstraat 6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1742-HZ_WABO-217999 voor het realiseren van een aanbouw met verdieping op de locatie Wijnand Zeeuwstraat 6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76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6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6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jnand Zeeuwstraat 64 in Rijssen, het realiseren van een aanbouw met verdie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jnand Zeeuwstraat 64 in Rijssen</meta:user-defined>
    <meta:user-defined meta:name="DCTERMS.W3CDTF/DCTERMS.available">2021-08-18</meta:user-defined>
    <meta:user-defined meta:name="DCTERMS.W3CDTF/OVERHEIDop.jaargang">2021</meta:user-defined>
    <meta:user-defined meta:name="OVERHEIDop.publicationIssue">271768</meta:user-defined>
    <meta:user-defined meta:name="OVERHEIDop.GmbID/DC.identifier">gmb-2021-271768</meta:user-defined>
    <meta:user-defined meta:name="OVERHEIDop.versieInformatie"/>
  </office:meta>
</office:document-meta>
</file>