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Jan Evertsenstraat 101-3 1057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Evertsenstraat 101-3 1057BT Amsterdam</text:p>
            <text:p text:style-name="common-al">Omschrijving: plaatsen van een antenne installatie KPN op het dak (monument)</text:p>
            <text:p text:style-name="common-al">Besluit: buitenbehandeling laten</text:p>
            <text:p text:style-name="common-al">Verzonden naar aanvrager op: 09-08-2021</text:p>
            <text:p text:style-name="common-al">Zaaknummer: Z2021-W002007</text:p>
            <text:p text:style-name="common-al">OLO nummer: 603003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76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6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76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007</meta:user-defined>
    <meta:user-defined meta:name="DCTERMS.abstract">plaatsen van een antenne installatie KPN op het dak (monument)</meta:user-defined>
    <dc:language>nl</dc:language>
    <meta:user-defined meta:name="OVERHEIDop.locatietype/OVERHEIDop.gebiedsmarkering">Punt</meta:user-defined>
    <meta:user-defined meta:name="DC.title">Buiten behandeling stellen van aanvraag omgevingsvergunning Jan Evertsenstraat 101-3 1057BT Amsterda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763</meta:user-defined>
    <meta:user-defined meta:name="OVERHEIDop.GmbID/DC.identifier">gmb-2021-271763</meta:user-defined>
    <meta:user-defined meta:name="OVERHEIDop.versieInformatie"/>
  </office:meta>
</office:document-meta>
</file>