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tgumerdyk 1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25 voor een omgevingsvergunning op locatie Bitgumerdyk 1 in Berltsum. De vergunning is toegekend. Het besluit betreft het legaliseren van tijdelijke plaatsing vanéén stacaravan. Het besluit is verzonden op 9 augustus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76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tgumerdyk 1 in Berltsu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61</meta:user-defined>
    <meta:user-defined meta:name="OVERHEIDop.GmbID/DC.identifier">gmb-2021-271761</meta:user-defined>
    <meta:user-defined meta:name="OVERHEIDop.versieInformatie"/>
  </office:meta>
</office:document-meta>
</file>