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HZ_EVG-2021-0267 Markt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een besluit genomen op de aanvraag voor een evenementenvergunning met zaaknummer HZ_EVG-2021-0267 voor het UCI MTB Eliminator World Cup Valkenswaard 22-08-21 op locatie Markt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  <text:list-item text:style-override="id1-3-2-1-1-2-2">
                <text:number>•</text:number>
                <text:p text:style-name="al">evem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0 augustus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176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evenementenvergunning  voor het UCI MTB Eliminator World Cup Valkenswaard 22-08-21 op de locatie Markt in Valkenswaard verleend</meta:user-defined>
    <dc:language>nl</dc:language>
    <meta:user-defined meta:name="OVERHEIDop.locatietype/OVERHEIDop.gebiedsmarkering">Punt</meta:user-defined>
    <meta:user-defined meta:name="DC.title">Besluit evenementenvergunning HZ_EVG-2021-0267 Markt in Valkenswaard verlee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60</meta:user-defined>
    <meta:user-defined meta:name="OVERHEIDop.GmbID/DC.identifier">gmb-2021-271760</meta:user-defined>
    <meta:user-defined meta:name="OVERHEIDop.versieInformatie"/>
  </office:meta>
</office:document-meta>
</file>