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Vakantieactiviteiten van 19 augustus 2021 t/m 21 augustus 2021 - Strandweg 16, Terrein aan de strandweg in Haven of Evenemententerrein Almer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02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mei 2021</text:p>
            <text:p text:style-name="common-al">
            <text:span text:style-name="nadrukvet">Omschrijving:</text:span> Vakantieactiviteiten van 19 augustus 2021 t/m 21 augustus 2021</text:p>
            <text:p text:style-name="common-al">
            <text:span text:style-name="nadrukvet">Locatie:</text:span> Strandweg 16, Terrein aan de strandweg in Haven of Evenemententerrein Almere Have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9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175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5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5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 - aanvraag evenementenvergunning - Vakantieactiviteiten van 19 augustus 2021 t/m 21 augustus 2021 - Strandweg 16, Terrein aan de strandweg in Haven of Evenemententerrein Almere Hav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59</meta:user-defined>
    <meta:user-defined meta:name="OVERHEIDop.GmbID/DC.identifier">gmb-2021-271759</meta:user-defined>
    <meta:user-defined meta:name="OVERHEIDop.versieInformatie"/>
  </office:meta>
</office:document-meta>
</file>