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aaskampen 22, 1251 KP, het wijzigen van kantoor naar woning en vervangen van de gevelkozijnen aan de noordzijde van het p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laaskampen 22, 1251 KP, het wijzigen van kantoor naar woning en vervangen van de gevelkozijnen aan de noordzijde van het pand, verzonden 5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175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5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5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aaskampen 22, 1251 KP, het wijzigen van kantoor naar woning en vervangen van de gevelkozijnen aan de noordzijde van het pand</meta:user-defined>
    <meta:user-defined meta:name="DCTERMS.W3CDTF/DCTERMS.available">2021-08-11</meta:user-defined>
    <meta:user-defined meta:name="DCTERMS.W3CDTF/OVERHEIDop.jaargang">2021</meta:user-defined>
    <meta:user-defined meta:name="OVERHEIDop.publicationIssue">271757</meta:user-defined>
    <meta:user-defined meta:name="OVERHEIDop.GmbID/DC.identifier">gmb-2021-271757</meta:user-defined>
    <meta:user-defined meta:name="OVERHEIDop.versieInformatie"/>
  </office:meta>
</office:document-meta>
</file>