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Worker Landen 18, 7627LJ Bornerbroek, het verbreden van de ligboxenstal en wijzigen dieraantallen en -soorten Fase 1 activiteit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7-2021 00:00 hebben wij een aanvraag Omgevingsvergunning uitgebreid ontvangen. De aanvraag heeft betrekking op de onderde(e)l(en):</text:p>
            <text:p text:style-name="common-al"> </text:p>
            <text:p text:style-name="common-al">Milieu (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7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122998</meta:user-defined>
    <meta:user-defined meta:name="DCTERMS.abstract">het verbreden van de ligboxenstal en wijzigen dieraantallen en -soorten Worker Landen 18 te Bornerbroek</meta:user-defined>
    <dc:language>nl</dc:language>
    <meta:user-defined meta:name="OVERHEIDop.locatietype/OVERHEIDop.gebiedsmarkering">Punt</meta:user-defined>
    <meta:user-defined meta:name="DC.title">Ingediende omgevingsvergunning, Worker Landen 18, 7627LJ Bornerbroek, het verbreden van de ligboxenstal en wijzigen dieraantallen en -soorten Fase 1 activiteit milieu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55</meta:user-defined>
    <meta:user-defined meta:name="OVERHEIDop.GmbID/DC.identifier">gmb-2021-271755</meta:user-defined>
    <meta:user-defined meta:name="OVERHEIDop.versieInformatie"/>
  </office:meta>
</office:document-meta>
</file>