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plat dakkapel door nokverhoogde dakkapel, Akeleiweg 8 (zaaknummer 0193ESUITE52840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keleiweg 8</text:span> – voor het vervangen van plat dakkapel door een nokverhoogde dakkapel, verzonden op 5 augustus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1750</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750</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750</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vangen plat dakkapel door nokverhoogde dakkapel, Akeleiweg 8 (zaaknummer 0193ESUITE528402021)</meta:user-defined>
    <meta:user-defined meta:name="DCTERMS.W3CDTF/DCTERMS.available">2021-08-11</meta:user-defined>
    <meta:user-defined meta:name="DCTERMS.W3CDTF/OVERHEIDop.jaargang">2021</meta:user-defined>
    <meta:user-defined meta:name="OVERHEIDop.publicationIssue">271750</meta:user-defined>
    <meta:user-defined meta:name="OVERHEIDop.GmbID/DC.identifier">gmb-2021-271750</meta:user-defined>
    <meta:user-defined meta:name="OVERHEIDop.versieInformatie"/>
  </office:meta>
</office:document-meta>
</file>