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rovincialeweg West 3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eft de gemeente een aanvraag ontvangen voor een evenementenvergunning voor speelweek te Haastrecht periode 23 tot en met 27-08-2021 op locatie velden VV Haastrecht,Provincialeweg West 3 in Haastrecht. De aanvraag is geregistreerd onder zaaknummer SXO-202117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174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Provincialeweg West 3 in Haastrech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46</meta:user-defined>
    <meta:user-defined meta:name="OVERHEIDop.GmbID/DC.identifier">gmb-2021-271746</meta:user-defined>
    <meta:user-defined meta:name="OVERHEIDop.versieInformatie"/>
  </office:meta>
</office:document-meta>
</file>