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bben wij een aanvraag ontvangen voor het verwijderen van een interne draagmuur op de locatie Elsmaten 1 in Rijssen. De aanvraag is geregistreerd onder zaaknummer 1742-HZ_WABO-2188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7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smaten 1 in Rijssen, het verwijderen van een interne draagmuur</meta:user-defined>
    <dc:language>nl</dc:language>
    <meta:user-defined meta:name="OVERHEIDop.locatietype/OVERHEIDop.gebiedsmarkering">Adres</meta:user-defined>
    <meta:user-defined meta:name="DC.title">Kennisgeving ontvangst aanvraag omgevingsvergunning Elsmaten 1 in Rij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745</meta:user-defined>
    <meta:user-defined meta:name="OVERHEIDop.GmbID/DC.identifier">gmb-2021-271745</meta:user-defined>
    <meta:user-defined meta:name="OVERHEIDop.versieInformatie"/>
  </office:meta>
</office:document-meta>
</file>