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vervangende schutting Schansertweg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ugustus 2021 een besluit genomen op de aanvraag met zaaknummer 2021-014391 voor het plaatsen van een vervangende schutting op de locatie Schansertweg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17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vervangende schutting Schansertweg 7 te Nijverd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44</meta:user-defined>
    <meta:user-defined meta:name="OVERHEIDop.GmbID/DC.identifier">gmb-2021-271744</meta:user-defined>
    <meta:user-defined meta:name="OVERHEIDop.versieInformatie"/>
  </office:meta>
</office:document-meta>
</file>