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99 Hoogezand, Verlenging beslistermijn omgevingsvergunning (reguliere procedure) Z2021-007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6 weken:</text:p>
            <text:p text:style-name="common-al"/>
            <text:p text:style-name="common-al">- Julianastraat 199, 9601 LN  Hoogezand, voor het plaatsen van een dakkapel aan de voorzijde van het huis, ingediend op 27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73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99 Hoogezand, Verlenging beslistermijn omgevingsvergunning (reguliere procedure) Z2021-00701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38</meta:user-defined>
    <meta:user-defined meta:name="OVERHEIDop.GmbID/DC.identifier">gmb-2021-271738</meta:user-defined>
    <meta:user-defined meta:name="OVERHEIDop.versieInformatie"/>
  </office:meta>
</office:document-meta>
</file>