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24 , Bakhuizen : verlenging beslistermijn aanvraag vergunning realiseren van een bedrijfsverzamelgebouw (OV 20200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-08-2021</text:span> is de beslistermijn van deze aanvraag verlengd met maximaal zes weken. De uiterste beslisdatum is nu <text:span text:style-name="nadrukvet">04-10-2021</text:span>. De aanvraag betreft het <text:span text:style-name="nadrukvet">realiseren van een bedrijfsverzamelgebouw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17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24 , Bakhuizen : verlenging beslistermijn aanvraag vergunning realiseren van een bedrijfsverzamelgebouw (OV 20200315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33</meta:user-defined>
    <meta:user-defined meta:name="OVERHEIDop.GmbID/DC.identifier">gmb-2021-271733</meta:user-defined>
    <meta:user-defined meta:name="OVERHEIDop.versieInformatie"/>
  </office:meta>
</office:document-meta>
</file>