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Snacks en loempia's (patatkraam/loempiakraam) 06-08-2021 / 05-08-2023 (Verkoopdagen/tijden) - 5C1 (Nobelhorst), Nob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40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april 2021</text:p>
            <text:p text:style-name="common-al">
            <text:span text:style-name="nadrukvet">Omschrijving:</text:span> Snacks en loempia's (patatkraam/loempiakraam) 06-08-2021 / 05-08-2023 (Verkoopdagen/tijden)</text:p>
            <text:p text:style-name="common-al">
            <text:span text:style-name="nadrukvet">Locatie:</text:span> 5C1 (Nobelhorst), Nobellaa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7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Snacks en loempia's (patatkraam/loempiakraam) 06-08-2021 / 05-08-2023 (Verkoopdagen/tijden) - 5C1 (Nobelhorst), Nobellaa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32</meta:user-defined>
    <meta:user-defined meta:name="OVERHEIDop.GmbID/DC.identifier">gmb-2021-271732</meta:user-defined>
    <meta:user-defined meta:name="OVERHEIDop.versieInformatie"/>
  </office:meta>
</office:document-meta>
</file>