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ontheffing geluidshinder (kenmerk 747315) Kon. Julianalaan en Heuvelweg ten behoeven van onderhoud aan bovenleidingsysteem tram door HTM op 24, 25 en 26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 incidentele ontheffing geluidshinder verleend voor onderhoud aan bovenleidingsysteem tram door HTM op 24, 25 en 26 augustus 2021.</text:p>
            <text:p text:style-name="common-al">
            <text:span text:style-name="nadrukvet">Datum bekendmaking besluit: </text:span>9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172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2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2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incidentele ontheffing geluidshinder (kenmerk 747315) Kon. Julianalaan en Heuvelweg ten behoeven van onderhoud aan bovenleidingsysteem tram door HTM op 24, 25 en 26 augustus 2021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725</meta:user-defined>
    <meta:user-defined meta:name="OVERHEIDop.GmbID/DC.identifier">gmb-2021-271725</meta:user-defined>
    <meta:user-defined meta:name="OVERHEIDop.versieInformatie"/>
  </office:meta>
</office:document-meta>
</file>