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ijdelijke huisvesting van 52 (2-persoons) appartementen voor arbeidsmigranten aan de Kromme Nol 1 in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mme Nol 1, 4261 AN, </text:span>nieuwbouw tijdelijke huisvesting van  52 (2-persoons) appartementen voor arbeidsmigranten (OV20210519/6282449); ingekomen op 29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72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ijdelijke huisvesting van 52 (2-persoons) appartementen voor arbeidsmigranten aan de Kromme Nol 1 in Wijk en Aalburg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724</meta:user-defined>
    <meta:user-defined meta:name="OVERHEIDop.GmbID/DC.identifier">gmb-2021-271724</meta:user-defined>
    <meta:user-defined meta:name="OVERHEIDop.versieInformatie"/>
  </office:meta>
</office:document-meta>
</file>