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Bronckhorst Muziek en Dans</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Bronckhorst een besluit genomen op de aanvraag voor een APV vergunning. De aanvraag is geregistreerd onder kenmerk 18767863. De aanvraag gaat over het organiseren van Bronckhorst Muziek en Dans op 11 september 2021 aan de Pluimersdijk 5 in Zelhem. De bezwaartermijn start op 10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7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luimersdijk 5 in Zelhem, het organiseren van Bronckhorst Muziek en Dans</meta:user-defined>
    <meta:user-defined meta:name="DCTERMS.W3CDTF/DCTERMS.available">2021-08-11</meta:user-defined>
    <meta:user-defined meta:name="DCTERMS.W3CDTF/OVERHEIDop.jaargang">2021</meta:user-defined>
    <meta:user-defined meta:name="OVERHEIDop.externeBijlage">publiceerbare aanvraag|exb-2021-48288</meta:user-defined>
    <meta:user-defined meta:name="OVERHEIDop.publicationIssue">271723</meta:user-defined>
    <meta:user-defined meta:name="OVERHEIDop.GmbID/DC.identifier">gmb-2021-271723</meta:user-defined>
    <meta:user-defined meta:name="OVERHEIDop.versieInformatie"/>
  </office:meta>
</office:document-meta>
</file>