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de fietscrossbaan met opslagruimte en juryruimte Beethovenlaan 81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li 2021 besloten om de beslistermijn voor de aanvraag met zaaknummer 2021-012277 voor een het vervangen van de fietscrossbaan met opslagruimte en juryruimte op de locatie Beethovenlaan 81a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172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2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het vervangen van de fietscrossbaan met opslagruimte en juryruimte Beethovenlaan 81a te Nijverd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20</meta:user-defined>
    <meta:user-defined meta:name="OVERHEIDop.GmbID/DC.identifier">gmb-2021-271720</meta:user-defined>
    <meta:user-defined meta:name="OVERHEIDop.versieInformatie"/>
  </office:meta>
</office:document-meta>
</file>