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lotweg 8: verlenging beslistermijn aanvraag vergunning aanleggen van een uit/inrit (OV 20210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-08-2021</text:span> is de beslistermijn van deze aanvraag verlengd met maximaal zes weken. De uiterste beslisdatum is nu <text:span text:style-name="nadrukvet">14-09-2021</text:span>. De aanvraag betreft het <text:span text:style-name="nadrukvet">aanleggen van een uit/inrit en het aanbrengen van een duiker in de aanwezige sloot.</text:span>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171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1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1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int Nicolaasga, Slotweg 8: verlenging beslistermijn aanvraag vergunning aanleggen van een uit/inrit (OV 20210450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16</meta:user-defined>
    <meta:user-defined meta:name="OVERHEIDop.GmbID/DC.identifier">gmb-2021-271716</meta:user-defined>
    <meta:user-defined meta:name="OVERHEIDop.versieInformatie"/>
  </office:meta>
</office:document-meta>
</file>