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Wabo, aanleggen uitrit, Pijnacker, Onderweg 1, (OLO nummer 6159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leggen uitrit </text:p>
            <text:p text:style-name="common-al">OLO-nummer: 6159461</text:p>
            <text:p text:style-name="common-al">Locatie: Pijnacker, Onderweg 1</text:p>
            <text:p text:style-name="common-al">Postcode: 2641 NZ</text:p>
            <text:p text:style-name="common-al">Datum besluit: 6-8-2021</text:p>
            <text:p text:style-name="common-al"/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171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1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1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 Wabo, aanleggen uitrit, Pijnacker, Onderweg 1, (OLO nummer 6159461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14</meta:user-defined>
    <meta:user-defined meta:name="OVERHEIDop.GmbID/DC.identifier">gmb-2021-271714</meta:user-defined>
    <meta:user-defined meta:name="OVERHEIDop.versieInformatie"/>
  </office:meta>
</office:document-meta>
</file>