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drijfspand aan de Vierlinghstraat 3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erlinghstraat 3, 4251 LC, </text:span>uitbreiden bedrijfspand (OV20210517/6056303); ingekomen op 29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71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drijfspand aan de Vierlinghstraat 3 in Werkendam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713</meta:user-defined>
    <meta:user-defined meta:name="OVERHEIDop.GmbID/DC.identifier">gmb-2021-271713</meta:user-defined>
    <meta:user-defined meta:name="OVERHEIDop.versieInformatie"/>
  </office:meta>
</office:document-meta>
</file>