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aniël Goedkoopstraat 8 1096BD Amsterdam, Daniël Goedkoopstraat 14 1096BD Amsterdam, Daniël Goedkoopstraat 20 1096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niël Goedkoopstraat 8 1096BD Amsterdam, Daniël Goedkoopstraat 14 1096BD Amsterdam, Daniël Goedkoopstraat 20 1096BD Amsterdam</text:p>
            <text:p text:style-name="common-al">Omschrijving: plaatsen van twee verdiepingen en het plaatsen van een dakterras (KBF gebouw B)</text:p>
            <text:p text:style-name="common-al">Verzonden naar aanvrager op: 09-08-2021</text:p>
            <text:p text:style-name="common-al">Zaaknummer: Z2021-O003195</text:p>
            <text:p text:style-name="common-al">OLO nummer: 617337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70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3195</meta:user-defined>
    <meta:user-defined meta:name="DCTERMS.abstract">plaatsen van twee verdiepingen en het plaatsen van een dakterras (KBF gebouw B)</meta:user-defined>
    <dc:language>nl</dc:language>
    <meta:user-defined meta:name="OVERHEIDop.locatietype/OVERHEIDop.gebiedsmarkering">Punt</meta:user-defined>
    <meta:user-defined meta:name="DC.title">Verlenging beslistermijn omgevingsvergunning Daniël Goedkoopstraat 8 1096BD Amsterdam, Daniël Goedkoopstraat 14 1096BD Amsterdam, Daniël Goedkoopstraat 20 1096BD Amster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09</meta:user-defined>
    <meta:user-defined meta:name="OVERHEIDop.GmbID/DC.identifier">gmb-2021-271709</meta:user-defined>
    <meta:user-defined meta:name="OVERHEIDop.versieInformatie"/>
  </office:meta>
</office:document-meta>
</file>