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kel, Lytse Jerden 2 : verlenging beslistermijn aanvraag vergunning bouw werktuigenberging en uitbreiden van de stal ten behoeve van dierenwelzijn (OV 202104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2-08-2021</text:span> is de beslistermijn van deze aanvraag verlengd met maximaal zes weken. De uiterste beslisdatum is nu <text:span text:style-name="nadrukvet">23 september 2021</text:span>. De aanvraag betreft het<text:span text:style-name="nadrukvet"> bouwen van een werktuigenberging en uitbreiden van de stal ten behoeve van dierenwelzijn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170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0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0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jckel, Lytse Jerden 2 : verlenging beslistermijn aanvraag vergunning bouw werktuigenberging en uitbreiden van de stal ten behoeve van dierenwelzijn (OV 20210442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708</meta:user-defined>
    <meta:user-defined meta:name="OVERHEIDop.GmbID/DC.identifier">gmb-2021-271708</meta:user-defined>
    <meta:user-defined meta:name="OVERHEIDop.versieInformatie"/>
  </office:meta>
</office:document-meta>
</file>