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 Siddeburen, Verlenging beslistermijn omgevingsvergunning (reguliere procedure) Z2021-00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126, 9628 CS Schildwolde, voor het vellen van 1 boom, ingediend op 23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7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26 Siddeburen, Verlenging beslistermijn omgevingsvergunning (reguliere procedure) Z2021-00695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05</meta:user-defined>
    <meta:user-defined meta:name="OVERHEIDop.GmbID/DC.identifier">gmb-2021-271705</meta:user-defined>
    <meta:user-defined meta:name="OVERHEIDop.versieInformatie"/>
  </office:meta>
</office:document-meta>
</file>