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Trilker 15, 9222M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rilker 15, 9222MB Drachtstercompagnie, het plaatsen van een dakkapel, ontvangen: 9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17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rilker 15, 9222MB Drachtstercompagnie, het plaatsen van een dakkapel, ontvangen: 9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Trilker 15, 9222MB Drachtstercompagni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01</meta:user-defined>
    <meta:user-defined meta:name="OVERHEIDop.GmbID/DC.identifier">gmb-2021-271701</meta:user-defined>
    <meta:user-defined meta:name="OVERHEIDop.versieInformatie"/>
  </office:meta>
</office:document-meta>
</file>