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cheldeboulevard 57a, 57b en 57c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augustus 2021 een aanvraag omgevingsvergunning met zaaknummer <text:span text:style-name="nadrukvet">W-AOV210426 </text:span>hebben ontvangen voor het samenvoegen van 3 appartementen tot 1 appartement (inclusief wijziging brandcompartimenten en constructieve zaken) in appartementengebouw residentie Veerhaven op de locatie <text:span text:style-name="nadrukvet">Scheldeboulevard 57a, 57b en 57c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augustus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169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9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9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aanvraag omgevingsvergunning - Scheldeboulevard 57a, 57b en 57c in Terneuz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1694</meta:user-defined>
    <meta:user-defined meta:name="OVERHEIDop.GmbID/DC.identifier">gmb-2021-271694</meta:user-defined>
    <meta:user-defined meta:name="OVERHEIDop.versieInformatie"/>
  </office:meta>
</office:document-meta>
</file>