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Sydwende 56, 9204K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ydwende 56, 9204KG Drachten, de kap van een boom, ontvangen: 9 augustus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168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8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8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Sydwende 56, 9204KG Drachten, de kap van een boom, ontvangen: 9 augustus 2021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Sydwende 56, 9204KG Dracht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686</meta:user-defined>
    <meta:user-defined meta:name="OVERHEIDop.GmbID/DC.identifier">gmb-2021-271686</meta:user-defined>
    <meta:user-defined meta:name="OVERHEIDop.versieInformatie"/>
  </office:meta>
</office:document-meta>
</file>