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ctiviteiten EWS (begassen, notenbraden en afval inzamelen) aan de Tol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14, 4251 PX,</text:span> activiteiten EWS (begassen, notenbranden en afval inzamelen)(UV20210531/6284999); ingekomen op 30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6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activiteiten EWS (begassen, notenbraden en afval inzamelen) aan de Tol 14 in Sleeu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682</meta:user-defined>
    <meta:user-defined meta:name="OVERHEIDop.GmbID/DC.identifier">gmb-2021-271682</meta:user-defined>
    <meta:user-defined meta:name="OVERHEIDop.versieInformatie"/>
  </office:meta>
</office:document-meta>
</file>