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dakopbouw met dakterras en plaatsen 5 warmtepompunit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mpte Gracht 12 en Vinkenstraat 3C-3F Zaandam. datum verzonden: 05-08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68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O2021061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81</meta:user-defined>
    <meta:user-defined meta:name="OVERHEIDop.GmbID/DC.identifier">gmb-2021-271681</meta:user-defined>
    <meta:user-defined meta:name="OVERHEIDop.versieInformatie"/>
  </office:meta>
</office:document-meta>
</file>