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A Hoogezand, Verlenging beslistermijn omgevingsvergunning (reguliere procedure) Z2021-006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Industrieweg 6A, 9601 LJ Hoogezand, voor het verbouwen van een pand, ingediend op 14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6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6A Hoogezand, Verlenging beslistermijn omgevingsvergunning (reguliere procedure) Z2021-00665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77</meta:user-defined>
    <meta:user-defined meta:name="OVERHEIDop.GmbID/DC.identifier">gmb-2021-271677</meta:user-defined>
    <meta:user-defined meta:name="OVERHEIDop.versieInformatie"/>
  </office:meta>
</office:document-meta>
</file>